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/text:p>
      <text:p text:style-name="P1">всего свободных мест <text:s text:c="2"/>- 1 <text:s/>( из них — 0 мест <text:s/>для девочек, <text:s text:c="2"/>1 — место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19-11-14T15:43:54.785460969</dc:date>
    <meta:editing-duration>PT6M9S</meta:editing-duration>
    <meta:editing-cycles>1</meta:editing-cycles>
    <meta:document-statistic meta:table-count="0" meta:image-count="0" meta:object-count="0" meta:page-count="1" meta:paragraph-count="2" meta:word-count="34" meta:character-count="210" meta:non-whitespace-character-count="165"/>
    <meta:generator>LibreOffice/6.0.5.2$Linux_X86_64 LibreOffice_project/00m0$Build-2</meta:generator>
  </office:meta>
</office:document-meta>
</file>